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winkelpand naar 2 appartementen Bachplein 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plein 15 </text:p>
                <text:p text:style-name="al">Omschrijving : wijzigen van een winkelpand naar 2 appartementen </text:p>
                <text:p text:style-name="al">Zaaknummer : Z/2021/350596 </text:p>
                <text:p text:style-name="al">Bekendmakingsdatum: 14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48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596</meta:user-defined>
    <dc:language>nl</dc:language>
    <meta:user-defined meta:name="OVERHEID.EPSG28992/DC.spatial">106439.25 503243.217</meta:user-defined>
    <meta:user-defined meta:name="DC.title">Verleende omgevingsvergunning, wijzigen van een winkelpand naar 2 appartementen Bachplein 15, te Heemskerk</meta:user-defined>
    <meta:user-defined meta:name="OVERHEID.PostcodeHuisnummer/OVERHEIDop.postcodeHuisnummer">1962CE 15</meta:user-defined>
    <meta:user-defined meta:name="OVERHEIDop.straatnaam">Bachplein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81</meta:user-defined>
    <meta:user-defined meta:name="OVERHEIDop.GmbID/DC.identifier">gmb-2021-124481</meta:user-defined>
    <meta:user-defined meta:name="OVERHEIDop.versieInformatie"/>
  </office:meta>
</office:document-meta>
</file>