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Kees ’t Hoenstraat 1, 2064 XJ, plaatsen van een dakkapel in het voordakvlak van de woning, verzenddatum 11-01-2021, zaaknummer 4345589, olonummer 56871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4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47 492154</meta:user-defined>
    <meta:user-defined meta:name="DC.title">Verleende omgevingsvergunning, Spaarndam, Kees ’t Hoenstraat 1, 2064 XJ, plaatsen van een dakkapel in het voordakvlak van de woning, verzenddatum 11-01-2021, zaaknummer 4345589, olonummer 5687199.</meta:user-defined>
    <meta:user-defined meta:name="OVERHEID.PostcodeHuisnummer/OVERHEIDop.postcodeHuisnummer">2064XJ 1</meta:user-defined>
    <meta:user-defined meta:name="OVERHEIDop.straatnaam">Kees 't Hoenstraat</meta:user-defined>
    <meta:user-defined meta:name="OVERHEIDop.woonplaats">Spaarn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48</meta:user-defined>
    <meta:user-defined meta:name="OVERHEIDop.GmbID/DC.identifier">gmb-2021-12448</meta:user-defined>
    <meta:user-defined meta:name="OVERHEIDop.versieInformatie"/>
  </office:meta>
</office:document-meta>
</file>