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wijzigen van het brandveilig gebruik - Barchman Wuytierslaan 198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198D, wijzigen van het brandveilig gebruik , 08-04-2021 . Rechtsmiddel: Beroep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81</meta:user-defined>
    <dc:language>nl</dc:language>
    <meta:user-defined meta:name="OVERHEID.EPSG28992/DC.spatial">152295.535 461977.822</meta:user-defined>
    <meta:user-defined meta:name="DC.title">Gemeente Amersfoort, Bergkwartier/Bosgebied - verlening omgevingsvergunning (uitgebreide procedure) - wijzigen van het brandveilig gebruik - Barchman Wuytierslaan 198D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72</meta:user-defined>
    <meta:user-defined meta:name="OVERHEIDop.GmbID/DC.identifier">gmb-2021-124472</meta:user-defined>
    <meta:user-defined meta:name="OVERHEIDop.versieInformatie"/>
  </office:meta>
</office:document-meta>
</file>