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realiseren van een inrit/parkeerplaats aan de voorzijde Laan van Assumburg 3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aan van Assumburg 34</text:p>
                <text:p text:style-name="al"> Omschrijving : realiseren van een inrit/parkeerplaats aan de voorzijde </text:p>
                <text:p text:style-name="al">Zaaknummer : Z/2021/350598 </text:p>
                <text:p text:style-name="al">Bekendmakingsdatum: 14 april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446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6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6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1/350598</meta:user-defined>
    <dc:language>nl</dc:language>
    <meta:user-defined meta:name="OVERHEID.EPSG28992/DC.spatial">107053.299 502613.356</meta:user-defined>
    <meta:user-defined meta:name="DC.title">Geweigerde omgevingsvergunning, realiseren van een inrit/parkeerplaats aan de voorzijde Laan van Assumburg 34, te Heemskerk</meta:user-defined>
    <meta:user-defined meta:name="OVERHEID.PostcodeHuisnummer/OVERHEIDop.postcodeHuisnummer">1962TN 34</meta:user-defined>
    <meta:user-defined meta:name="OVERHEIDop.straatnaam">Laan van Assumburg</meta:user-defined>
    <meta:user-defined meta:name="OVERHEIDop.woonplaats">Heemsker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4467</meta:user-defined>
    <meta:user-defined meta:name="OVERHEIDop.GmbID/DC.identifier">gmb-2021-124467</meta:user-defined>
    <meta:user-defined meta:name="OVERHEIDop.versieInformatie"/>
  </office:meta>
</office:document-meta>
</file>