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11 te Kraggenburg: het aanplanten van bomen voor Agroforestry op het akkerbouw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aanvraag om omgevingsvergunning binnen gekomen voor deze locatie. De aanvraag is geregistreerd onder zaaknummer HZ_WABO 2021-06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11 te Kraggenburg: omgevingsvergunning   het aanplanten van bomen voor Agroforestry op het akkerbouwperceel.</meta:user-defined>
    <dc:language>nl</dc:language>
    <meta:user-defined meta:name="OVERHEID.EPSG28992/DC.spatial">187399.99 519610.9</meta:user-defined>
    <meta:user-defined meta:name="DC.title">Neushoornweg 11 te Kraggenburg: het aanplanten van bomen voor Agroforestry op het akkerbouwperceel</meta:user-defined>
    <meta:user-defined meta:name="OVERHEID.PostcodeHuisnummer/OVERHEIDop.postcodeHuisnummer">8317PW 12</meta:user-defined>
    <meta:user-defined meta:name="OVERHEIDop.straatnaam">Neushoornweg</meta:user-defined>
    <meta:user-defined meta:name="OVERHEIDop.woonplaats">Kragg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60</meta:user-defined>
    <meta:user-defined meta:name="OVERHEIDop.GmbID/DC.identifier">gmb-2021-124460</meta:user-defined>
    <meta:user-defined meta:name="OVERHEIDop.versieInformatie"/>
  </office:meta>
</office:document-meta>
</file>