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rwick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19 april 2021 hebben wij een omgevingsvergunning activiteit ‘Bouwen’ verleend voor het uitbreiden van de bedrijfsruimte op het perceel Warwickstraat 10, 4651 SX te Steenbergen. De omgevingsvergunning is geregistreerd onder nummer ZK2100085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april 2021</text:p>
            <text:p text:style-name="common-al">Einde bezwaartermijn: 1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44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859</meta:user-defined>
    <dc:language>nl</dc:language>
    <meta:user-defined meta:name="OVERHEID.EPSG28992/DC.spatial">80005.833 400997.333</meta:user-defined>
    <meta:user-defined meta:name="DC.title">Omgevingsvergunning Warwickstraat 10 te Steenbergen</meta:user-defined>
    <meta:user-defined meta:name="OVERHEID.PostcodeHuisnummer/OVERHEIDop.postcodeHuisnummer">4651SX 10</meta:user-defined>
    <meta:user-defined meta:name="OVERHEIDop.straatnaam">Warwickstraat</meta:user-defined>
    <meta:user-defined meta:name="OVERHEIDop.woonplaats">Steenbergen</meta:user-defined>
    <meta:user-defined meta:name="DCTERMS.W3CDTF/DCTERMS.available">2021-04-21</meta:user-defined>
    <meta:user-defined meta:name="DCTERMS.W3CDTF/OVERHEIDop.jaargang">2021</meta:user-defined>
    <meta:user-defined meta:name="OVERHEIDop.publicationIssue">124455</meta:user-defined>
    <meta:user-defined meta:name="OVERHEIDop.GmbID/DC.identifier">gmb-2021-124455</meta:user-defined>
    <meta:user-defined meta:name="OVERHEIDop.versieInformatie"/>
  </office:meta>
</office:document-meta>
</file>