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eteldiepstraat 3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1 heeft de gemeente een melding ontvangen voor activiteiten waarvoor geen vergunningplicht geldt op locatie Keteldiepstraat 3 (achtertuin). Het betreft het kappen van 1 boom (onbekend). De melding is geregistreerd onder zaaknummer V-2021-218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44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57 473442</meta:user-defined>
    <meta:user-defined meta:name="DC.title">Kennisgeving ontvangst melding kappen  Keteldiepstraat 3 (achtertuin)</meta:user-defined>
    <meta:user-defined meta:name="OVERHEID.PostcodeHuisnummer/OVERHEIDop.postcodeHuisnummer">7523PK 3</meta:user-defined>
    <meta:user-defined meta:name="OVERHEIDop.straatnaam">Keteldiepstraat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4449</meta:user-defined>
    <meta:user-defined meta:name="OVERHEIDop.GmbID/DC.identifier">gmb-2021-124449</meta:user-defined>
    <meta:user-defined meta:name="OVERHEIDop.versieInformatie"/>
  </office:meta>
</office:document-meta>
</file>