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wijderen van een draagmuur tussen keuken en woonkamer Westerweel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Westerweelstraat 7 </text:p>
                <text:p text:style-name="al">Omschrijving : verwijderen van een draagmuur tussen keuken en woonkamer </text:p>
                <text:p text:style-name="al">Zaaknummer : Z/2021/350360 </text:p>
                <text:p text:style-name="al">Datum besluit : 12 april 2021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360</meta:user-defined>
    <dc:language>nl</dc:language>
    <meta:user-defined meta:name="OVERHEID.EPSG28992/DC.spatial">106452.809 502160.158</meta:user-defined>
    <meta:user-defined meta:name="DC.title">Verlengen beslistermijn aanvraag omgevingsvergunning, verwijderen van een draagmuur tussen keuken en woonkamer Westerweelstraat 7, te Heemskerk</meta:user-defined>
    <meta:user-defined meta:name="OVERHEID.PostcodeHuisnummer/OVERHEIDop.postcodeHuisnummer">1964BT 7</meta:user-defined>
    <meta:user-defined meta:name="OVERHEIDop.straatnaam">Westerweel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46</meta:user-defined>
    <meta:user-defined meta:name="OVERHEIDop.GmbID/DC.identifier">gmb-2021-124446</meta:user-defined>
    <meta:user-defined meta:name="OVERHEIDop.versieInformatie"/>
  </office:meta>
</office:document-meta>
</file>