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weigering omgevingsvergunning - plaatsen van een dakkapel - Celsiusstraat 11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Geweigerde vergunning (reguliere procedure), Celsiusstraat 11, plaatsen van een dakkapel , 01-04-2021 . Rechtsmiddel: Bezwaar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43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3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3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04</meta:user-defined>
    <dc:language>nl</dc:language>
    <meta:user-defined meta:name="OVERHEID.EPSG28992/DC.spatial">154941.75 461676.13</meta:user-defined>
    <meta:user-defined meta:name="DC.title">Gemeente Amersfoort, Vermeer-/Leusderkwartier - weigering omgevingsvergunning - plaatsen van een dakkapel - Celsiusstraat 11, Amersfoort</meta:user-defined>
    <meta:user-defined meta:name="OVERHEID.PostcodeHuisnummer/OVERHEIDop.postcodeHuisnummer">3817XD 11</meta:user-defined>
    <meta:user-defined meta:name="OVERHEIDop.straatnaam">Celsiusstraat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434</meta:user-defined>
    <meta:user-defined meta:name="OVERHEIDop.GmbID/DC.identifier">gmb-2021-124434</meta:user-defined>
    <meta:user-defined meta:name="OVERHEIDop.versieInformatie"/>
  </office:meta>
</office:document-meta>
</file>