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os: Hertelerweg ong. (sectie H, perceelnrs. 944. 945. 23. 1708)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ertelerweg ong. (sectie H, perceelnrs. 944. 945. 23. 1708) </text:p>
            <text:p text:style-name="common-al">Omschrijving:  realiseren van een bos</text:p>
            <text:p text:style-name="common-al">Dossiernummer:  20200696</text:p>
            <text:p text:style-name="common-al">Datum indiening:  7 april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42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2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23036.659 439036.719</meta:user-defined>
    <meta:user-defined meta:name="DC.title">Aanvraag omgevingsvergunning voor het realiseren van een bos: Hertelerweg ong. (sectie H, perceelnrs. 944. 945. 23. 1708) in Gaanderen</meta:user-defined>
    <meta:user-defined meta:name="OVERHEID.PostcodeHuisnummer/OVERHEIDop.postcodeHuisnummer">7011JJ 10</meta:user-defined>
    <meta:user-defined meta:name="OVERHEIDop.straatnaam">Hertelerweg</meta:user-defined>
    <meta:user-defined meta:name="OVERHEIDop.woonplaats">Gaand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20</meta:user-defined>
    <meta:user-defined meta:name="OVERHEIDop.GmbID/DC.identifier">gmb-2021-124420</meta:user-defined>
    <meta:user-defined meta:name="OVERHEIDop.versieInformatie"/>
  </office:meta>
</office:document-meta>
</file>