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aweg 20, 7339 ES Ugchelen, het vergroten van een woning (kantoor en ber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1 </text:p>
            <text:p text:style-name="common-al">Wabonummer: D21/0275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4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8</meta:user-defined>
    <dc:language>nl</dc:language>
    <meta:user-defined meta:name="OVERHEID.EPSG28992/DC.spatial">191525.07 466149.205</meta:user-defined>
    <meta:user-defined meta:name="DC.title">Aanvraag omgevingsvergunning Mettaweg 20, 7339 ES Ugchelen, het vergroten van een woning (kantoor en berging)</meta:user-defined>
    <meta:user-defined meta:name="OVERHEID.PostcodeHuisnummer/OVERHEIDop.postcodeHuisnummer">7339ES 20</meta:user-defined>
    <meta:user-defined meta:name="OVERHEIDop.straatnaam">Mettaweg</meta:user-defined>
    <meta:user-defined meta:name="OVERHEIDop.woonplaats">Ugch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16</meta:user-defined>
    <meta:user-defined meta:name="OVERHEIDop.GmbID/DC.identifier">gmb-2021-124416</meta:user-defined>
    <meta:user-defined meta:name="OVERHEIDop.versieInformatie"/>
  </office:meta>
</office:document-meta>
</file>