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8 0001 te Lemmer: aanvraag vergunning gewijzigd uitvoeren van een verleende vergunning voor het herontwikkelen van de Kadijk 8-8a te Lemmer. (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apr-2021 is een aanvraag om een omgevingsvergunning binnengekomen voor deze locatie. Het gaat om het gewijzigd uitvoeren van een verleende vergunning voor het herontwikkelen van de Kadijk 8-8a te Lemmer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39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9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9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300.402 540645.874</meta:user-defined>
    <meta:user-defined meta:name="DC.title">Kadijk 8 0001 te Lemmer: aanvraag vergunning gewijzigd uitvoeren van een verleende vergunning voor het herontwikkelen van de Kadijk 8-8a te Lemmer. (O</meta:user-defined>
    <meta:user-defined meta:name="OVERHEID.PostcodeHuisnummer/OVERHEIDop.postcodeHuisnummer">8531XD 8</meta:user-defined>
    <meta:user-defined meta:name="OVERHEIDop.straatnaam">Kadijk</meta:user-defined>
    <meta:user-defined meta:name="OVERHEIDop.woonplaats">Lemm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90</meta:user-defined>
    <meta:user-defined meta:name="OVERHEIDop.GmbID/DC.identifier">gmb-2021-124390</meta:user-defined>
    <meta:user-defined meta:name="OVERHEIDop.versieInformatie"/>
  </office:meta>
</office:document-meta>
</file>