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13 januari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Ontwikkelingen bevolkingstoename | Aantal inwoners van Het Hogeland groeit licht</text:p>
            <text:p text:style-name="al">Volgens de eerste, zeer voorlopige cijfers is het inwonertal van de gemeente Het Hogeland in 2020 heel licht gegroeid. Op 1 januari 2021 waren er 47.826 Hogelandster. Dat zijn er 25 meer dan op 1 januari van het vorig jaar. Toen had de gemeente 47.801 inwoners. De bescheiden groei wordt veroorzaakt door een vestigingsoverschot. </text:p>
            <text:p text:style-name="al">Uit binnen- en buitenland vestigden zich 136 personen meer dan dat er vertrokken. Daar staat een overlijdensoverschot van 111 tegenover. In 2020 werden er 384 Hogelandstertjes geboren. Er overleden 495 inwoners. De gemeente verwelkomde vorig jaar 1.707 nieuwe inwoners die afkomstig waren uit een andere Nederlandse gemeente. 1647 personen vertrokken naar een gemeente elders in het land. In de loop van vorig vestigden zich 211 personen uit het buitenland in Het Hogeland; 135 Hogelandsters vertrokken over de Nederlandse grenzen. </text:p>
            <text:p text:style-name="al">Wij benadrukken dat de cijfers heel voorlopig zijn. Het gaat om een momentopname. Er kunnen nog relatief grote afwijkingen ontstaan. Dat komt omdat nog niet alle recente verhuizingen, overlijdens en geboorten in de systemen zijn ingevoerd. Het definitieve inwonertal op 1 januari van dit jaar wordt in de loop van 2021 door het Centraal Bureau voor de Statistiek (CBS) vastgesteld.</text:p>
            <text:p text:style-name="tussenkopcur">COVID-19 | Ontwikkelingen rondom het coronavirus </text:p>
            <text:p text:style-name="al">De meest actuele informatie vindt u op onze website: <text:a xlink:href="https://hethogeland.nl/nieuws/nieuwsbericht/artikel/coronanieuws" xlink:type="simple">hethogeland.nl/coronavirus</text:a>. Nieuwe ontwikkelingen delen we via onze sociale mediakanalen. Volg ons op Facebook en Twitter Uiteraard kunt u de gemeente altijd bellen met vragen: 088 – 345 88 88.</text:p>
            <text:p text:style-name="tussenkopcur">De raad vergadert </text:p>
            <text:p text:style-name="al">Op woensdag 20 januari a.s. vergadert de gemeenteraad om 19.00 uur. Op de agenda:</text:p>
            <text:p text:style-name="al"> • Gemeentelijk water- en rioleringsplan (GWRP) • Koersdocument Omgevingsvisie • Opheffing openbare basisschool Noordewier in Rasquert • Verzoek wijziging bestemmingsplan Bedum 909 en 899 • Afdoening bezwaar besluit WOB-verzoek • Woonvisie</text:p>
            <text:p text:style-name="al">Deze vergadering wordt in verband met de coronacrisis en de daaruit voortvloeiende maatregelen, op grond van de ‘Tijdelijke wet digitale beraadslaging en besluitvorming ‘, digitaal via een videoconferentie gehouden. De vergadering is digitaal te volgen via de livestream op raadhethogeland.nl. Ook de agenda en de onderliggende stukken vindt u hier. Inspreken kan op onderwerpen die op de agenda staan. Vanwege de bijzondere omstandigheden wordt verzocht zo snel mogelijk met de griffie contact op te nemen wanneer u van deze mogelijkheid gebruik wilt maken. Inspreken kan met een schriftelijke bijdrage die dan voor de vergadering beschikbaar is voor de raadsleden. Ook digitaal inspreken via een opname of beeldverbinding is desgewenst mogelijk. Na melding bij de griffie wordt afgestemd over de vorm van de inspraakbijdrage. Aanmelden om in te spreken kan per mail via griffie@hethogeland.nl onder vermelding van naam en telefoonnummer. Eventuele wijzigingen worden kenbaar gemaakt op <text:a xlink:href="https://raadhethogeland.nl/" xlink:type="simple">raadhethogeland.nl.</text:a></text:p>
            <text:p text:style-name="tussenkopcur">Nieuwsbrief 'Kop op 't Hogeland' </text:p>
            <text:p text:style-name="al">Vanaf deze week kunt u zich aanmelden voor de digitale nieuwsbrief van het lokaal programmaplan. Het betreft een zes-wekelijkse nieuwsbrief. Hierin staat alle informatie over de ontwikkelingen rondom de thema's. Met het project 'Kop op 't Hogeland' wil de gemeente op lokaal niveau een bijdrage leveren aan de ambities van het Nationaal Programma Groningen. Het beschrijft in zes programmalijnen het perspectief voor inwoners en ondernemers van de hele gemeente. Wilt u niets over deze thema's missen? Aan- óf afmelden kan eenvoudig via <text:a xlink:href="https://hethogeland.nl/plannen-en-projecten/kop-op-het-hogeland" xlink:type="simple">hethogeland.nl/kopophethogeland</text:a>. Daarnaast vindt u hier ook alle informatie over het lokaal programmaplan Kop op 't Hogeland.</text:p>
            <text:p text:style-name="tussenkopcur">Winsum | Online bijeenkomst centrumplan</text:p>
            <text:p text:style-name="al">Het college heeft ingestemd met het ontwerp bestemmingsplan Boogplein Winsum en het ontwerp voor de openbare ruimte. Het bestemmingsplan biedt ruimte voor de ontwikkeling van appartementen en winkelruimte op deze locatie. Eerder dit jaar is het voorontwerp bestemmingsplan en het voorlopig ontwerp van de openbare ruimte al gedeeld met omwonenden. Naar aanleiding hiervan zijn een paar punten aangepast. Het ontwerpbestemmingsplan en het beeldkwaliteitsplan liggen vanaf 17 december 2020 zes weken ter inzage. Tijdens deze periode hebben belanghebbenden de mogelijkheid om een zienswijze tegen het plan in te dienen. U kunt het inzien via hethogeland.nl/ centrumplanwinsum Online bijeenkomst Voor een toelichting op de plannen organiseren wij op donderdag 14 januari 2021 vanaf 19:00 uur een online bijeenkomst. Deze is te volgen via: <text:a xlink:href="https://hethogeland.nl/plannen-en-projecten/centrumplan-winsum" xlink:type="simple">hethogeland.nl/centrumplanwinsum.</text:a></text:p>
            <text:p text:style-name="tussenkopcur">Mee(r)doen | Mee kunnen doen </text:p>
            <text:p text:style-name="al">Met het Participatiefonds kunt u meedoen aan sociale of culturele activiteiten die eigenlijk heel normaal zijn. Maar waar u misschien geen geld voor hebt. Bijvoorbeeld lid zijn van de bibliotheek of een sportvereniging, een krant lezen of een museum bezoeken. De hoogte van dit bedrag is afhankelijk van hoe uw gezin eruit ziet. Kijk voor meer informatie op <text:a xlink:href="https://hethogeland.nl/hulp-bij-laag-inkomen/meerdoen-regelingen" xlink:type="simple">hethogeland.nl/meerdoen.</text:a></text:p>
            <text:p text:style-name="tussenkopcur">Bel ons Sociaal Team </text:p>
            <text:p text:style-name="al">Heeft u vragen over opvoeden en het opgroeien van uw kind? Of wilt u hulp zodat u langer zelfstandig thuis kunt blijven wonen? Het Sociaal Team van de gemeente kan u helpen. Bel ons gerust. Ook als u twijfelt. U kunt ons Sociaal Team van maandag t/m vrijdag van 09.00 - 17.00 uur bellen op 088 - 345 88 88.</text:p>
            <text:p text:style-name="tussenkopcur">Werk in uitvoering Uithuizen </text:p>
            <text:p text:style-name="al">Op woensdag 20 januari 2021 is de HoofdstraatWest bij huisnummer 49a gestremd voor doorgaand verkeer. Waterbedrijf Groningen voert werkzaamheden uit. De stremming is van 8.00 tot 16.00 uur. Het verkeer wordt omgeleid via bebording. De Hoofdstraat blijft te voet goed bereikbaar.</text:p>
            <text:p text:style-name="tussenkopcur">Overheidsregistratie | Nieuw meldpunt fouten</text:p>
            <text:p text:style-name="al">In Nederland gebruiken veel overheidsorganisaties uw gegevens. Bijvoorbeeld persoonsgegevens en gegevens van bedrijven of gebouwen. Denkt u dat er iets mis is met uw gegevens? Neem dan eerst contact op met de organisatie die verantwoordelijk is voor die gegevens. Komt u er niet uit? Meld u dan bij het Meldpunt fouten in overheidsregistraties <text:a xlink:href="https://www.rvig.nl/meldpunt-fouten-in-overheidsregistraties" xlink:type="simple">www.rvig.nl/meldpunt-fouten-in-overheidsregistraties</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43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dc:language>nl</dc:language>
    <meta:user-defined meta:name="OVERHEID.Gemeente/DC.spatial">Het Hogeland</meta:user-defined>
    <meta:user-defined meta:name="DC.title">Gemeentenieuws 13 januari 2021</meta:user-defined>
    <meta:user-defined meta:name="DCTERMS.W3CDTF/DCTERMS.available">2021-01-14</meta:user-defined>
    <meta:user-defined meta:name="DCTERMS.W3CDTF/OVERHEIDop.jaargang">2021</meta:user-defined>
    <meta:user-defined meta:name="OVERHEIDop.publicationIssue">12439</meta:user-defined>
    <meta:user-defined meta:name="OVERHEIDop.GmbID/DC.identifier">gmb-2021-12439</meta:user-defined>
    <meta:user-defined meta:name="OVERHEIDop.versieInformatie"/>
  </office:meta>
</office:document-meta>
</file>