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kade 7 te Lemmer: aanvraag vergunning herstellen en isoleren van het dak en het plaatsen van nieuwe kozijnen (OV 2021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apr-2021 is een aanvraag om een omgevingsvergunning binnengekomen voor deze locatie. Het gaat om het herstellen en isoleren van het dak en het plaatsen van nieuw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71.696 539575.37</meta:user-defined>
    <meta:user-defined meta:name="DC.title">Emmakade 7 te Lemmer: aanvraag vergunning herstellen en isoleren van het dak en het plaatsen van nieuwe kozijnen (OV 20210291)</meta:user-defined>
    <meta:user-defined meta:name="OVERHEID.PostcodeHuisnummer/OVERHEIDop.postcodeHuisnummer">8531DT 7</meta:user-defined>
    <meta:user-defined meta:name="OVERHEIDop.straatnaam">Emmakade</meta:user-defined>
    <meta:user-defined meta:name="OVERHEIDop.woonplaats">Lemm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88</meta:user-defined>
    <meta:user-defined meta:name="OVERHEIDop.GmbID/DC.identifier">gmb-2021-124388</meta:user-defined>
    <meta:user-defined meta:name="OVERHEIDop.versieInformatie"/>
  </office:meta>
</office:document-meta>
</file>