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autolaadkraan op 10 en 11 mei 2021 - Cromwij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Cromwijk 20, tijdelijk plaatsen van een autolaadkraan op 10 en 11 mei 2021 , 07-04-2021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03</meta:user-defined>
    <dc:language>nl</dc:language>
    <meta:user-defined meta:name="OVERHEID.EPSG28992/DC.spatial">154895.97 465047.76</meta:user-defined>
    <meta:user-defined meta:name="DC.title">Gemeente Amersfoort, Schothorst - verlening vergunning voor tijdelijk gebruik van de weg - tijdelijk plaatsen van een autolaadkraan op 10 en 11 mei 2021 - Cromwijk 20, Amersfoort</meta:user-defined>
    <meta:user-defined meta:name="OVERHEID.PostcodeHuisnummer/OVERHEIDop.postcodeHuisnummer">3813XL 20</meta:user-defined>
    <meta:user-defined meta:name="OVERHEIDop.straatnaam">Cromwijk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86</meta:user-defined>
    <meta:user-defined meta:name="OVERHEIDop.GmbID/DC.identifier">gmb-2021-124386</meta:user-defined>
    <meta:user-defined meta:name="OVERHEIDop.versieInformatie"/>
  </office:meta>
</office:document-meta>
</file>