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entwei 16 te Rijs: aanvraag vergunning bouwen van een carport (OV 20210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apr-2021 is een aanvraag om een omgevingsvergunning binnengekomen voor deze locatie. Het gaat om het bouwen van een carpor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38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1714.168 542617.284</meta:user-defined>
    <meta:user-defined meta:name="DC.title">Mientwei 16 te Rijs: aanvraag vergunning bouwen van een carport (OV 20210293)</meta:user-defined>
    <meta:user-defined meta:name="OVERHEID.PostcodeHuisnummer/OVERHEIDop.postcodeHuisnummer">8572WB 16</meta:user-defined>
    <meta:user-defined meta:name="OVERHEIDop.straatnaam">Mientwei</meta:user-defined>
    <meta:user-defined meta:name="OVERHEIDop.woonplaats">Rij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85</meta:user-defined>
    <meta:user-defined meta:name="OVERHEIDop.GmbID/DC.identifier">gmb-2021-124385</meta:user-defined>
    <meta:user-defined meta:name="OVERHEIDop.versieInformatie"/>
  </office:meta>
</office:document-meta>
</file>