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verleende omgevingsvergunning Kleizuwe 109a Vreeland, bijgebouw inrichten voor schoonheidsbehandelingen</text:p>
      <text:section text:name="zakelijke-mededeling_id1-3-2" text:style-name="zakelijke-mededeling">
        <text:section text:name="zakelijke-mededeling-tekst_id1-3-2-1" text:style-name="zakelijke-mededeling-tekst">
          <text:section text:name="tekst_id1-3-2-1-1" text:style-name="tekst">
            <text:p text:style-name="common-al">Datum verzonden: 17 november 2020</text:p>
            <text:p text:style-name="common-al">Dossiernummer: 2020-000254</text:p>
            <text:p text:style-name="common-al">Tegen dit besluit kunt u bezwaar maken. Een bezwaarschrift moet binnen 6 weken ingediend worden. Deze termijn gaat in op de dag na de bekendmaking van het besluit aan de aanvrager. Deze termijn is inmiddels verlopen. Desondanks bestaat de mogelijkheid om zo snel mogelijk en uiterlijk binnen 14 dagen na bekendmaking van deze publicatie bezwaar in te dienen. U kunt daarbij een beroep doen op een verschoonbare termijn overschrijding in verband met het later publiceren van dit besluit. Dit zal dan worden beoordeeld op ontvankelijkheid.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last-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text:span text:style-name="nadrukvet">Rechtbank Midden-Nederland, afdeling bestuursrecht, o.v.v. voorlopige voorziening, Postbus 16005, 3500 DA te Utrecht</text:span>. U stuurt een kopie van het bezwaarschrift en het besluit waartegen u bezwaar maakt mee met het verzoekschrift. In uw verzoekschrift geeft u aan waarom u een spoedeisend belang bij de voorlopige voorziening hebt. Aan deze procedure zijn kosten verbonden. 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43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2020-000254</meta:user-defined>
    <dc:language>nl</dc:language>
    <meta:user-defined meta:name="OVERHEID.EPSG28992/DC.spatial">131305.88 471548.47</meta:user-defined>
    <meta:user-defined meta:name="DC.title">Gemeente Stichtse Vecht verleende omgevingsvergunning Kleizuwe 109a Vreeland, bijgebouw inrichten voor schoonheidsbehandelingen</meta:user-defined>
    <meta:user-defined meta:name="OVERHEID.PostcodeHuisnummer/OVERHEIDop.postcodeHuisnummer">3633AG 109</meta:user-defined>
    <meta:user-defined meta:name="OVERHEIDop.straatnaam">Kleizuwe</meta:user-defined>
    <meta:user-defined meta:name="OVERHEIDop.woonplaats">Vreeland</meta:user-defined>
    <meta:user-defined meta:name="DCTERMS.W3CDTF/DCTERMS.available">2021-01-14</meta:user-defined>
    <meta:user-defined meta:name="DCTERMS.W3CDTF/OVERHEIDop.jaargang">2021</meta:user-defined>
    <meta:user-defined meta:name="OVERHEIDop.publicationIssue">12438</meta:user-defined>
    <meta:user-defined meta:name="OVERHEIDop.GmbID/DC.identifier">gmb-2021-12438</meta:user-defined>
    <meta:user-defined meta:name="OVERHEIDop.versieInformatie"/>
  </office:meta>
</office:document-meta>
</file>