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uiterdijken 3 te Bantega: aanvraag vergunning herbouwen van de schuur (OV 202102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apr-2021 is een aanvraag om een omgevingsvergunning binnengekomen voor deze locatie. Het gaat om het herbouwen van de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37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7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7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981.908 537129.525</meta:user-defined>
    <meta:user-defined meta:name="DC.title">Schoteruiterdijken 3 te Bantega: aanvraag vergunning herbouwen van de schuur (OV 20210297)</meta:user-defined>
    <meta:user-defined meta:name="OVERHEID.PostcodeHuisnummer/OVERHEIDop.postcodeHuisnummer">8538XN 3</meta:user-defined>
    <meta:user-defined meta:name="OVERHEIDop.straatnaam">Schoteruiterdijken</meta:user-defined>
    <meta:user-defined meta:name="OVERHEIDop.woonplaats">Bantega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76</meta:user-defined>
    <meta:user-defined meta:name="OVERHEIDop.GmbID/DC.identifier">gmb-2021-124376</meta:user-defined>
    <meta:user-defined meta:name="OVERHEIDop.versieInformatie"/>
  </office:meta>
</office:document-meta>
</file>