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anderij 10 te Lemmer: aanvraag vergunning realiseren van een bedrijfspand (OV 20200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apr-2021 is een aanvraag om een omgevingsvergunning binnengekomen voor deze locatie. Het gaat om het realiseren van een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36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6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6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496.041 541252.923</meta:user-defined>
    <meta:user-defined meta:name="DC.title">Taanderij 10 te Lemmer: aanvraag vergunning realiseren van een bedrijfspand (OV 20200678)</meta:user-defined>
    <meta:user-defined meta:name="OVERHEID.PostcodeHuisnummer/OVERHEIDop.postcodeHuisnummer">8531WD 10</meta:user-defined>
    <meta:user-defined meta:name="OVERHEIDop.straatnaam">Taanderij</meta:user-defined>
    <meta:user-defined meta:name="OVERHEIDop.woonplaats">Lemm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65</meta:user-defined>
    <meta:user-defined meta:name="OVERHEIDop.GmbID/DC.identifier">gmb-2021-124365</meta:user-defined>
    <meta:user-defined meta:name="OVERHEIDop.versieInformatie"/>
  </office:meta>
</office:document-meta>
</file>