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37 Borselestraat 24 -Geen -Geen te Tilburg, verbouwen van de woning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37 - I - Borselestraat 24 -Geen -Ge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1.73 399561.09</meta:user-defined>
    <meta:user-defined meta:name="DC.title">Tilburg, ingekomen aanvraag voor een omgevingsvergunning Z-HZ_WABO-2021-01637 Borselestraat 24 -Geen -Geen te Tilburg, verbouwen van de woning, 16 april 2021</meta:user-defined>
    <meta:user-defined meta:name="OVERHEID.PostcodeHuisnummer/OVERHEIDop.postcodeHuisnummer">5043AR 24</meta:user-defined>
    <meta:user-defined meta:name="OVERHEIDop.straatnaam">Borsele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64</meta:user-defined>
    <meta:user-defined meta:name="OVERHEIDop.GmbID/DC.identifier">gmb-2021-124364</meta:user-defined>
    <meta:user-defined meta:name="OVERHEIDop.versieInformatie"/>
  </office:meta>
</office:document-meta>
</file>