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8 te Echten: ontvangen melding Activiteitenbesluit milieubeheer (MB 202100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apr-2021 is een melding op grond van het Activiteitenbesluit milieubeheer ontvangen voor deze locatie. Het gaat om het wijzigen van het gebruik waarin andere activiteiten worden toegestaan.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24361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36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36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2679.869 542975.495</meta:user-defined>
    <meta:user-defined meta:name="DC.title">Hoofdweg 8 te Echten: ontvangen melding Activiteitenbesluit milieubeheer (MB 20210039)</meta:user-defined>
    <meta:user-defined meta:name="OVERHEID.PostcodeHuisnummer/OVERHEIDop.postcodeHuisnummer">8537SB 8</meta:user-defined>
    <meta:user-defined meta:name="OVERHEIDop.straatnaam">Hoofdweg</meta:user-defined>
    <meta:user-defined meta:name="OVERHEIDop.woonplaats">Echt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4361</meta:user-defined>
    <meta:user-defined meta:name="OVERHEIDop.GmbID/DC.identifier">gmb-2021-124361</meta:user-defined>
    <meta:user-defined meta:name="OVERHEIDop.versieInformatie"/>
  </office:meta>
</office:document-meta>
</file>