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35 Merodeplein 32 te Tilburg, realiseren van een dakkapel, 1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35 - I - Merodeplei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35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6.721 395589.284</meta:user-defined>
    <meta:user-defined meta:name="DC.title">Tilburg, ingekomen aanvraag voor een omgevingsvergunning Z-HZ_WABO-2021-01635 Merodeplein 32 te Tilburg, realiseren van een dakkapel, 16 april 2021</meta:user-defined>
    <meta:user-defined meta:name="OVERHEID.PostcodeHuisnummer/OVERHEIDop.postcodeHuisnummer">5021GJ 32</meta:user-defined>
    <meta:user-defined meta:name="OVERHEIDop.straatnaam">Merodeplein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58</meta:user-defined>
    <meta:user-defined meta:name="OVERHEIDop.GmbID/DC.identifier">gmb-2021-124358</meta:user-defined>
    <meta:user-defined meta:name="OVERHEIDop.versieInformatie"/>
  </office:meta>
</office:document-meta>
</file>