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ndenburglaan 76, 2135 AX, bouwen van dak opbouwen aan de voor-en achterzijde van de woning, verzenddatum 19-04-2021, zaaknummer 4696443, olonummer 59687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3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03.31 479289.246</meta:user-defined>
    <meta:user-defined meta:name="DC.title">Verleende omgevingsvergunning, Hoofddorp, Rondenburglaan 76, 2135 AX, bouwen van dak opbouwen aan de voor-en achterzijde van de woning, verzenddatum 19-04-2021, zaaknummer 4696443, olonummer 5968705.</meta:user-defined>
    <meta:user-defined meta:name="OVERHEID.PostcodeHuisnummer/OVERHEIDop.postcodeHuisnummer">2135AX 76</meta:user-defined>
    <meta:user-defined meta:name="OVERHEIDop.straatnaam">Rondenburglaan</meta:user-defined>
    <meta:user-defined meta:name="OVERHEIDop.woonplaats">Hoofddor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57</meta:user-defined>
    <meta:user-defined meta:name="OVERHEIDop.GmbID/DC.identifier">gmb-2021-124357</meta:user-defined>
    <meta:user-defined meta:name="OVERHEIDop.versieInformatie"/>
  </office:meta>
</office:document-meta>
</file>