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Zeeaster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Zeeasterstraat 15.</text:span>
          </text:p>
            <text:p text:style-name="common-al">Datum indiening: 17-4-2021</text:p>
            <text:p text:style-name="common-al">Zaakomschrijving: het wijzigen van een garage, carport en erfafscheiding</text:p>
            <text:p text:style-name="common-al">Zaaknummer: 4350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3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5030</meta:user-defined>
    <meta:user-defined meta:name="DCTERMS.abstract">het wijzigen  van een garage, carport en erfafscheiding</meta:user-defined>
    <dc:language>nl</dc:language>
    <meta:user-defined meta:name="OVERHEID.EPSG28992/DC.spatial">59515.428 407548.762</meta:user-defined>
    <meta:user-defined meta:name="DC.title">Aanvraag Omgevingsvergunning, Nieuwerkerk, Zeeasterstraat 15</meta:user-defined>
    <meta:user-defined meta:name="OVERHEID.PostcodeHuisnummer/OVERHEIDop.postcodeHuisnummer">4306BA 15</meta:user-defined>
    <meta:user-defined meta:name="OVERHEIDop.straatnaam">Zeeasterstraat</meta:user-defined>
    <meta:user-defined meta:name="OVERHEIDop.woonplaats">Nieuwerk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2</meta:user-defined>
    <meta:user-defined meta:name="OVERHEIDop.GmbID/DC.identifier">gmb-2021-124352</meta:user-defined>
    <meta:user-defined meta:name="OVERHEIDop.versieInformatie"/>
  </office:meta>
</office:document-meta>
</file>