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629 Professor Verbernelaan 35 te Tilburg, verbouwen van datacenter tot een kamergewijze verhuur en gezondheidszorgfunctie, 15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629 - I - Professor Verbernelaan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435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5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5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575.059 397181.839</meta:user-defined>
    <meta:user-defined meta:name="DC.title">Tilburg, ingekomen aanvraag voor een omgevingsvergunning Z-HZ_WABO-2021-01629 Professor Verbernelaan 35 te Tilburg, verbouwen van datacenter tot een kamergewijze verhuur en gezondheidszorgfunctie, 15 april 2021</meta:user-defined>
    <meta:user-defined meta:name="OVERHEID.PostcodeHuisnummer/OVERHEIDop.postcodeHuisnummer">5037AD 35</meta:user-defined>
    <meta:user-defined meta:name="OVERHEIDop.straatnaam">Professor Verbernelaan</meta:user-defined>
    <meta:user-defined meta:name="OVERHEIDop.woonplaats">Tilburg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350</meta:user-defined>
    <meta:user-defined meta:name="OVERHEIDop.GmbID/DC.identifier">gmb-2021-124350</meta:user-defined>
    <meta:user-defined meta:name="OVERHEIDop.versieInformatie"/>
  </office:meta>
</office:document-meta>
</file>