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24 Hoefstraat 55 te Tilburg, plaatsen van een dakkapel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24 - I - Hoef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4.195 398433.05</meta:user-defined>
    <meta:user-defined meta:name="DC.title">Tilburg, ingekomen aanvraag voor een omgevingsvergunning Z-HZ_WABO-2021-01624 Hoefstraat 55 te Tilburg, plaatsen van een dakkapel, 15 april 2021</meta:user-defined>
    <meta:user-defined meta:name="OVERHEID.PostcodeHuisnummer/OVERHEIDop.postcodeHuisnummer">5014NH 55</meta:user-defined>
    <meta:user-defined meta:name="OVERHEIDop.straatnaam">Hoef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42</meta:user-defined>
    <meta:user-defined meta:name="OVERHEIDop.GmbID/DC.identifier">gmb-2021-124342</meta:user-defined>
    <meta:user-defined meta:name="OVERHEIDop.versieInformatie"/>
  </office:meta>
</office:document-meta>
</file>