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07 Lombardijenlaan 121 te Tilburg, realiseren van een dakopbouw, 14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07 - I - Lombardijenlaan 1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34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78.94 400036.859</meta:user-defined>
    <meta:user-defined meta:name="DC.title">Tilburg, ingekomen aanvraag voor een omgevingsvergunning Z-HZ_WABO-2021-01607 Lombardijenlaan 121 te Tilburg, realiseren van een dakopbouw, 14 april 2021</meta:user-defined>
    <meta:user-defined meta:name="OVERHEID.PostcodeHuisnummer/OVERHEIDop.postcodeHuisnummer">5045WL 121</meta:user-defined>
    <meta:user-defined meta:name="OVERHEIDop.straatnaam">Lombardijenlaan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40</meta:user-defined>
    <meta:user-defined meta:name="OVERHEIDop.GmbID/DC.identifier">gmb-2021-124340</meta:user-defined>
    <meta:user-defined meta:name="OVERHEIDop.versieInformatie"/>
  </office:meta>
</office:document-meta>
</file>