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voordakvlak - Soesterweg 3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</text:p>
            <text:p text:style-name="common-al">, Omgevingsvergunning, Verleende vergunning (reguliere procedure), Soesterweg 364, plaatsen van een dakkapel op het voordakvlak , 01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7</meta:user-defined>
    <dc:language>nl</dc:language>
    <meta:user-defined meta:name="OVERHEID.EPSG28992/DC.spatial">153426.39 463270.13</meta:user-defined>
    <meta:user-defined meta:name="DC.title">Gemeente Amersfoort, Soesterkwartier/Isselt - verlening omgevingsvergunning - plaatsen van een dakkapel op het voordakvlak - Soesterweg 364, Amersfoort</meta:user-defined>
    <meta:user-defined meta:name="OVERHEID.PostcodeHuisnummer/OVERHEIDop.postcodeHuisnummer">3812BJ 364</meta:user-defined>
    <meta:user-defined meta:name="OVERHEIDop.straatnaam">Soester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26</meta:user-defined>
    <meta:user-defined meta:name="OVERHEIDop.GmbID/DC.identifier">gmb-2021-124326</meta:user-defined>
    <meta:user-defined meta:name="OVERHEIDop.versieInformatie"/>
  </office:meta>
</office:document-meta>
</file>