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lopad 8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1 een besluit genomen op de aanvraag omgevingsvergunning voor het aanbrengen van een verdiepingsvloer in een bestaande loods op de locatie Everlopad 8A te Panningen. De aanvraag is geregistreerd onder zaaknummer 1894236592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3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9.69 371836.43</meta:user-defined>
    <meta:user-defined meta:name="DC.title">verleende omgevingsvergunning Everlopad 8A te Panningen</meta:user-defined>
    <meta:user-defined meta:name="OVERHEID.PostcodeHuisnummer/OVERHEIDop.postcodeHuisnummer">5981SC 8</meta:user-defined>
    <meta:user-defined meta:name="OVERHEIDop.straatnaam">Everlopad</meta:user-defined>
    <meta:user-defined meta:name="OVERHEIDop.woonplaats">Panningen</meta:user-defined>
    <meta:user-defined meta:name="DCTERMS.W3CDTF/DCTERMS.available">2021-04-21</meta:user-defined>
    <meta:user-defined meta:name="DCTERMS.W3CDTF/OVERHEIDop.jaargang">2021</meta:user-defined>
    <meta:user-defined meta:name="OVERHEIDop.publicationIssue">124322</meta:user-defined>
    <meta:user-defined meta:name="OVERHEIDop.GmbID/DC.identifier">gmb-2021-124322</meta:user-defined>
    <meta:user-defined meta:name="OVERHEIDop.versieInformatie"/>
  </office:meta>
</office:document-meta>
</file>