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Willem Dreesweg t.h.v. nrs. 102-178, 180-266 en 268-4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121</text:span>
          </text:p>
            <text:p text:style-name="common-al">Gemeente Amstelveen heeft op 12 januari 2021 een aanvraag omgevingsvergunning ontvangen voor het inrichten van een (verplaatsbare) bouwplaats en plaatsen van een bouwsteiger t.b.v. onderhoudswerkzaamheden van 1 februari tot en met 31 mei 2021. De locatie is Dr. Willem Dreesweg t.h.v. nrs. 102-178, 180-266 en 268-4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7.28 477075.96</meta:user-defined>
    <meta:user-defined meta:name="DC.title">Gemeente Amstelveen - aanvraag omgevingsvergunning ontvangen - Dr. Willem Dreesweg t.h.v. nrs. 102-178, 180-266 en 268-422 in Amstelveen</meta:user-defined>
    <meta:user-defined meta:name="OVERHEID.PostcodeHuisnummer/OVERHEIDop.postcodeHuisnummer">1188KV 266</meta:user-defined>
    <meta:user-defined meta:name="OVERHEIDop.straatnaam">Dr. Willem Dreesweg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32</meta:user-defined>
    <meta:user-defined meta:name="OVERHEIDop.GmbID/DC.identifier">gmb-2021-12432</meta:user-defined>
    <meta:user-defined meta:name="OVERHEIDop.versieInformatie"/>
  </office:meta>
</office:document-meta>
</file>