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verlopad 4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april 2021 een aanvraag omgevingsvergunning ontvangen voor de nieuwbouw van een woning op locatie Everlopad 4 te Panningen. De aanvraag is geregistreerd onder zaaknummer 1894238196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431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1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1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95.52 371785.7</meta:user-defined>
    <meta:user-defined meta:name="OVERHEID.EPSG28992/DC.spatial">195182.57 371804.69</meta:user-defined>
    <meta:user-defined meta:name="DC.title">Aanvraag omgevingsvergunning Everlopad 4 te Panningen</meta:user-defined>
    <meta:user-defined meta:name="OVERHEID.PostcodeHuisnummer/OVERHEIDop.postcodeHuisnummer">5981SC 4</meta:user-defined>
    <meta:user-defined meta:name="OVERHEID.PostcodeHuisnummer/OVERHEIDop.postcodeHuisnummer">5981SC 6</meta:user-defined>
    <meta:user-defined meta:name="OVERHEIDop.straatnaam">Everlopad</meta:user-defined>
    <meta:user-defined meta:name="OVERHEIDop.straatnaam">Everlopad</meta:user-defined>
    <meta:user-defined meta:name="OVERHEIDop.woonplaats">Panningen</meta:user-defined>
    <meta:user-defined meta:name="OVERHEIDop.woonplaats">Pan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317</meta:user-defined>
    <meta:user-defined meta:name="OVERHEIDop.GmbID/DC.identifier">gmb-2021-124317</meta:user-defined>
    <meta:user-defined meta:name="OVERHEIDop.versieInformatie"/>
  </office:meta>
</office:document-meta>
</file>