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aet ter hoogte van 2-4 Lemmer: verleende standplaatsvergunning (SV 20210011)</text:p>
      <text:section text:name="zakelijke-mededeling_id1-3-2" text:style-name="zakelijke-mededeling">
        <text:section text:name="zakelijke-mededeling-tekst_id1-3-2-1" text:style-name="zakelijke-mededeling-tekst">
          <text:section text:name="tekst_id1-3-2-1-1" text:style-name="tekst">
            <text:p text:style-name="common-al">Op 13-apr-2021 is een standplaatsvergunning verleend voor deze locatie. Het gaat om het innemen van een standplaats voor de verkoop van poffertjes. </text:p>
            <text:p text:style-name="common-al">Wilt u bezwaar make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24308</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308</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308</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5/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76647.923 540827.147</meta:user-defined>
    <meta:user-defined meta:name="DC.title">Verlaet ter hoogte van 2-4 Lemmer: verleende standplaatsvergunning (SV 20210011)</meta:user-defined>
    <meta:user-defined meta:name="OVERHEID.PostcodeHuisnummer/OVERHEIDop.postcodeHuisnummer">8532BN 2</meta:user-defined>
    <meta:user-defined meta:name="OVERHEIDop.straatnaam">Verlaet</meta:user-defined>
    <meta:user-defined meta:name="OVERHEIDop.woonplaats">Lemmer</meta:user-defined>
    <meta:user-defined meta:name="DCTERMS.W3CDTF/DCTERMS.available">2021-04-21</meta:user-defined>
    <meta:user-defined meta:name="DCTERMS.W3CDTF/OVERHEIDop.jaargang">2021</meta:user-defined>
    <meta:user-defined meta:name="OVERHEIDop.publicationIssue">124308</meta:user-defined>
    <meta:user-defined meta:name="OVERHEIDop.GmbID/DC.identifier">gmb-2021-124308</meta:user-defined>
    <meta:user-defined meta:name="OVERHEIDop.versieInformatie"/>
  </office:meta>
</office:document-meta>
</file>