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epeinse 1 te Bantega: aanvraag vergunning bouwen van een woning (OV 2021029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-apr-2021 is een aanvraag om een omgevingsvergunning binnengekomen voor deze locatie. Het gaat om het bouwen van een woning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24302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302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302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5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82701.111 539814.709</meta:user-defined>
    <meta:user-defined meta:name="DC.title">Koepeinse 1 te Bantega: aanvraag vergunning bouwen van een woning (OV 20210296)</meta:user-defined>
    <meta:user-defined meta:name="OVERHEID.PostcodeHuisnummer/OVERHEIDop.postcodeHuisnummer">8538RR 6</meta:user-defined>
    <meta:user-defined meta:name="OVERHEIDop.straatnaam">Koepeinse</meta:user-defined>
    <meta:user-defined meta:name="OVERHEIDop.woonplaats">Bantega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4302</meta:user-defined>
    <meta:user-defined meta:name="OVERHEIDop.GmbID/DC.identifier">gmb-2021-124302</meta:user-defined>
    <meta:user-defined meta:name="OVERHEIDop.versieInformatie"/>
  </office:meta>
</office:document-meta>
</file>