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utwijkerveld 33, 2131 MG, plaatsen van een dakopbouw voor extra woonlaag, 19-04-2021, zaaknummer 4734142, olonummer 6011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78.639 480926.618</meta:user-defined>
    <meta:user-defined meta:name="DC.title">Aangevraagde omgevingsvergunning, Hoofddorp, Houtwijkerveld 33, 2131 MG, plaatsen van een dakopbouw voor extra woonlaag, 19-04-2021, zaaknummer 4734142, olonummer 6011255.</meta:user-defined>
    <meta:user-defined meta:name="OVERHEID.PostcodeHuisnummer/OVERHEIDop.postcodeHuisnummer">2131MG 33</meta:user-defined>
    <meta:user-defined meta:name="OVERHEIDop.straatnaam">Houtwijkerveld</meta:user-defined>
    <meta:user-defined meta:name="OVERHEIDop.woonplaats">Hoofd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96</meta:user-defined>
    <meta:user-defined meta:name="OVERHEIDop.GmbID/DC.identifier">gmb-2021-124296</meta:user-defined>
    <meta:user-defined meta:name="OVERHEIDop.versieInformatie"/>
  </office:meta>
</office:document-meta>
</file>