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etaaldetector verleend, Schouwen-Duiveland, diverse k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metaaldetector, Gaanderse'sweg te Dreischor</text:span>
          </text:p>
            <text:p text:style-name="common-al">Zaaknummer: 433066</text:p>
            <text:p text:style-name="common-al">Beschikking datum verzonden: 19-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428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8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8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33066</meta:user-defined>
    <meta:user-defined meta:name="DCTERMS.abstract">het zoeken met  metaaldetector naar  verloren voorwerpen</meta:user-defined>
    <dc:language>nl</dc:language>
    <meta:user-defined meta:name="OVERHEID.EPSG28992/DC.spatial">56929.407793595 413004.184831759</meta:user-defined>
    <meta:user-defined meta:name="DC.title">Vergunning metaaldetector verleend, Schouwen-Duiveland, diverse kernen</meta:user-defined>
    <meta:user-defined meta:name="OVERHEID.PostcodeHuisnummer/OVERHEIDop.postcodeHuisnummer">4315PM 4</meta:user-defined>
    <meta:user-defined meta:name="OVERHEIDop.straatnaam">Gaanderse'sweg</meta:user-defined>
    <meta:user-defined meta:name="OVERHEIDop.woonplaats">Dreischor</meta:user-defined>
    <meta:user-defined meta:name="DCTERMS.W3CDTF/DCTERMS.available">2021-04-21</meta:user-defined>
    <meta:user-defined meta:name="DCTERMS.W3CDTF/OVERHEIDop.jaargang">2021</meta:user-defined>
    <meta:user-defined meta:name="OVERHEIDop.publicationIssue">124288</meta:user-defined>
    <meta:user-defined meta:name="OVERHEIDop.GmbID/DC.identifier">gmb-2021-124288</meta:user-defined>
    <meta:user-defined meta:name="OVERHEIDop.versieInformatie"/>
  </office:meta>
</office:document-meta>
</file>