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, 10 september, Nieuwkoop, Dorpsstraat en Reghthuy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en Reghthuysplein, Nieuwkoop - aanvraag is ontvangen voor het houden van een braderie, op 10 september 2021 van 15.00 t/m 20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28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8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8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424.463 462634.237</meta:user-defined>
    <meta:user-defined meta:name="DC.title">Aanvraag activiteit, 10 september, Nieuwkoop, Dorpsstraat en Reghthuysplein</meta:user-defined>
    <meta:user-defined meta:name="OVERHEID.PostcodeHuisnummer/OVERHEIDop.postcodeHuisnummer">2421BE 13</meta:user-defined>
    <meta:user-defined meta:name="OVERHEIDop.straatnaam">Reghthuysplein</meta:user-defined>
    <meta:user-defined meta:name="OVERHEIDop.woonplaats">Nieuwkoop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287</meta:user-defined>
    <meta:user-defined meta:name="OVERHEIDop.GmbID/DC.identifier">gmb-2021-124287</meta:user-defined>
    <meta:user-defined meta:name="OVERHEIDop.versieInformatie"/>
  </office:meta>
</office:document-meta>
</file>