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Parkenwyk 3, 9223NL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rkenwyk 3, 9223NL Houtigehage, de bouw van een woning, ontvangen: 1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2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Parkenwyk 3, 9223NL Houtigehage, de bouw van een woning, ontvangen: 17 april 2021</meta:user-defined>
    <dc:language>nl</dc:language>
    <meta:user-defined meta:name="OVERHEID.EPSG28992/DC.spatial">205224.7 573436.03</meta:user-defined>
    <meta:user-defined meta:name="DC.title">Gemeente Smallingerland - aanvraag omgevingsvergunning - de bouw van een woning - Parkenwyk 3, 9223NL Houtigehage</meta:user-defined>
    <meta:user-defined meta:name="OVERHEID.PostcodeHuisnummer/OVERHEIDop.postcodeHuisnummer">9223NL 3</meta:user-defined>
    <meta:user-defined meta:name="OVERHEIDop.straatnaam">Parkenwyk</meta:user-defined>
    <meta:user-defined meta:name="OVERHEIDop.woonplaats">Houtigehag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83</meta:user-defined>
    <meta:user-defined meta:name="OVERHEIDop.GmbID/DC.identifier">gmb-2021-124283</meta:user-defined>
    <meta:user-defined meta:name="OVERHEIDop.versieInformatie"/>
  </office:meta>
</office:document-meta>
</file>