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641 Fatimastraat 41 te Tilburg, verbouwen van het bedrijfsgebouw, 15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641 - I - Fatimastraat 4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428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28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331.685 395937.084</meta:user-defined>
    <meta:user-defined meta:name="DC.title">Tilburg, ingekomen aanvraag voor een omgevingsvergunning Z-HZ_WABO-2021-01641 Fatimastraat 41 te Tilburg, verbouwen van het bedrijfsgebouw, 15 april 2021</meta:user-defined>
    <meta:user-defined meta:name="OVERHEID.PostcodeHuisnummer/OVERHEIDop.postcodeHuisnummer">5021AM 41</meta:user-defined>
    <meta:user-defined meta:name="OVERHEIDop.straatnaam">Fatimastraat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280</meta:user-defined>
    <meta:user-defined meta:name="OVERHEIDop.GmbID/DC.identifier">gmb-2021-124280</meta:user-defined>
    <meta:user-defined meta:name="OVERHEIDop.versieInformatie"/>
  </office:meta>
</office:document-meta>
</file>