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wijzigen van het gebruik van een deel van het pand t.b.v. personal training - Nijverheidsweg-Noord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61, wijzigen van het gebruik van een deel van het pand t.b.v. personal training , 01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27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76</meta:user-defined>
    <dc:language>nl</dc:language>
    <meta:user-defined meta:name="OVERHEID.EPSG28992/DC.spatial">153679.22 464306.39</meta:user-defined>
    <meta:user-defined meta:name="DC.title">Gemeente Amersfoort, Soesterkwartier/Isselt - verlening omgevingsvergunning - wijzigen van het gebruik van een deel van het pand t.b.v. personal training - Nijverheidsweg-Noord 61, Amersfoort</meta:user-defined>
    <meta:user-defined meta:name="OVERHEID.PostcodeHuisnummer/OVERHEIDop.postcodeHuisnummer">3812PK 61</meta:user-defined>
    <meta:user-defined meta:name="OVERHEIDop.straatnaam">Nijverheidsweg-Noord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79</meta:user-defined>
    <meta:user-defined meta:name="OVERHEIDop.GmbID/DC.identifier">gmb-2021-124279</meta:user-defined>
    <meta:user-defined meta:name="OVERHEIDop.versieInformatie"/>
  </office:meta>
</office:document-meta>
</file>