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eukstraat 26 6181 KV  te Elsloo (O2021-053\09711692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053\0971169247 voor het realiseren van een draadhekwerk gelegen aan Beukstraat 26 6181 KV  te Elsloo bij besluit van 21 april 2021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2 april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427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27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27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459 329616</meta:user-defined>
    <meta:user-defined meta:name="OVERHEID.EPSG28992/DC.spatial">181466.13 329632.9</meta:user-defined>
    <meta:user-defined meta:name="DC.title">Besluit aanvraag omgevingsvergunning Beukstraat 26 6181 KV  te Elsloo (O2021-053\0971169247)</meta:user-defined>
    <meta:user-defined meta:name="OVERHEID.PostcodeHuisnummer/OVERHEIDop.postcodeHuisnummer">6181KV 26</meta:user-defined>
    <meta:user-defined meta:name="OVERHEID.PostcodeHuisnummer/OVERHEIDop.postcodeHuisnummer">6181KV 26</meta:user-defined>
    <meta:user-defined meta:name="OVERHEIDop.straatnaam">Beukstraat</meta:user-defined>
    <meta:user-defined meta:name="OVERHEIDop.straatnaam">Beukstraat</meta:user-defined>
    <meta:user-defined meta:name="OVERHEIDop.woonplaats">Elsloo</meta:user-defined>
    <meta:user-defined meta:name="OVERHEIDop.woonplaats">Elsloo</meta:user-defined>
    <meta:user-defined meta:name="DCTERMS.W3CDTF/DCTERMS.available">2021-04-21</meta:user-defined>
    <meta:user-defined meta:name="DCTERMS.W3CDTF/OVERHEIDop.jaargang">2021</meta:user-defined>
    <meta:user-defined meta:name="OVERHEIDop.publicationIssue">124277</meta:user-defined>
    <meta:user-defined meta:name="OVERHEIDop.GmbID/DC.identifier">gmb-2021-124277</meta:user-defined>
    <meta:user-defined meta:name="OVERHEIDop.versieInformatie"/>
  </office:meta>
</office:document-meta>
</file>