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uitbreiden van de winkel op de 1e verdieping en het kappen van 6 bomen - Amsterdamseweg 4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Amsterdamseweg 47, uitbreiden van de winkel op de 1e verdieping en het kappen van 6 bomen , Rechtsmiddel: Geen. Ter informatie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27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7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7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10</meta:user-defined>
    <dc:language>nl</dc:language>
    <meta:user-defined meta:name="OVERHEID.EPSG28992/DC.spatial">153580.659 463995.018</meta:user-defined>
    <meta:user-defined meta:name="DC.title">Gemeente Amersfoort, Soesterkwartier/Isselt - verlenging beslistermijn omgevingsvergunning - uitbreiden van de winkel op de 1e verdieping en het kappen van 6 bomen - Amsterdamseweg 47, Amersfoort</meta:user-defined>
    <meta:user-defined meta:name="OVERHEID.PostcodeHuisnummer/OVERHEIDop.postcodeHuisnummer">3812RP 47</meta:user-defined>
    <meta:user-defined meta:name="OVERHEIDop.straatnaam">Amsterdamseweg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271</meta:user-defined>
    <meta:user-defined meta:name="OVERHEIDop.GmbID/DC.identifier">gmb-2021-124271</meta:user-defined>
    <meta:user-defined meta:name="OVERHEIDop.versieInformatie"/>
  </office:meta>
</office:document-meta>
</file>