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Mary Beystraat 1 2324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5744</text:p>
            <text:p text:style-name="common-al">Datum besluit: 19-04-2021 </text:p>
            <text:p text:style-name="common-al">Locatie: Mary Beystraat 1 2324DK Leiden</text:p>
            <text:p text:style-name="common-al">Omschrijving: Vergunnin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2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149.1440648529 461780.96544585</meta:user-defined>
    <meta:user-defined meta:name="DC.title">Verleende vergunning voor het aanleggen elektraleidingen op Mary Beystraat 1 2324DK Leiden</meta:user-defined>
    <meta:user-defined meta:name="OVERHEID.PostcodeHuisnummer/OVERHEIDop.postcodeHuisnummer">2324DK 1</meta:user-defined>
    <meta:user-defined meta:name="OVERHEIDop.straatnaam">Mary Beystraat</meta:user-defined>
    <meta:user-defined meta:name="OVERHEIDop.woonplaats">Lei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64</meta:user-defined>
    <meta:user-defined meta:name="OVERHEIDop.GmbID/DC.identifier">gmb-2021-124264</meta:user-defined>
    <meta:user-defined meta:name="OVERHEIDop.versieInformatie"/>
  </office:meta>
</office:document-meta>
</file>