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Leemkoele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De Leemkoele 2 in Enter. De melding is geregistreerd onder nummer HZ_MM-20210058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42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45.09 478802.06</meta:user-defined>
    <meta:user-defined meta:name="DC.title">Kennisgeving Activiteitenbesluit melding De Leemkoele 2 in Enter</meta:user-defined>
    <meta:user-defined meta:name="OVERHEID.PostcodeHuisnummer/OVERHEIDop.postcodeHuisnummer">7468DM 2</meta:user-defined>
    <meta:user-defined meta:name="OVERHEIDop.straatnaam">De Leemkoele</meta:user-defined>
    <meta:user-defined meta:name="OVERHEIDop.woonplaats">Ent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61</meta:user-defined>
    <meta:user-defined meta:name="OVERHEIDop.GmbID/DC.identifier">gmb-2021-124261</meta:user-defined>
    <meta:user-defined meta:name="OVERHEIDop.versieInformatie"/>
  </office:meta>
</office:document-meta>
</file>