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laan 12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oprichten van een schuur op locatie Magdalenalaan 12 in Hengelo. De aanvraag is geregistreerd onder zaaknummer O-2021-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2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2.9 475729</meta:user-defined>
    <meta:user-defined meta:name="DC.title">Kennisgeving ontvangst aanvraag omgevingsvergunning Magdalenalaan 12 in Hengelo</meta:user-defined>
    <meta:user-defined meta:name="OVERHEID.PostcodeHuisnummer/OVERHEIDop.postcodeHuisnummer">7555TA 12</meta:user-defined>
    <meta:user-defined meta:name="OVERHEIDop.straatnaam">Magdalenalaan</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4260</meta:user-defined>
    <meta:user-defined meta:name="OVERHEIDop.GmbID/DC.identifier">gmb-2021-124260</meta:user-defined>
    <meta:user-defined meta:name="OVERHEIDop.versieInformatie"/>
  </office:meta>
</office:document-meta>
</file>