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on Liebigstraat 14, 2152 XE, plaatsen van een nokverhoging en een dakkapel in het voordakvlak en achterdakvlak van de woning, 11-01-2021, zaaknummer 4414286, olonummer 571773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2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04.416 475790.623</meta:user-defined>
    <meta:user-defined meta:name="DC.title">Aangevraagde omgevingsvergunning, Nieuw-Vennep, Von Liebigstraat 14, 2152 XE, plaatsen van een nokverhoging en een dakkapel in het voordakvlak en achterdakvlak van de woning, 11-01-2021, zaaknummer 4414286, olonummer 5717737.</meta:user-defined>
    <meta:user-defined meta:name="OVERHEID.PostcodeHuisnummer/OVERHEIDop.postcodeHuisnummer">2152XE 14</meta:user-defined>
    <meta:user-defined meta:name="OVERHEIDop.straatnaam">Von Liebigstraat</meta:user-defined>
    <meta:user-defined meta:name="OVERHEIDop.woonplaats">Nieuw-Vennep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426</meta:user-defined>
    <meta:user-defined meta:name="OVERHEIDop.GmbID/DC.identifier">gmb-2021-12426</meta:user-defined>
    <meta:user-defined meta:name="OVERHEIDop.versieInformatie"/>
  </office:meta>
</office:document-meta>
</file>