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Haven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Havenpark.</text:span>
          </text:p>
            <text:p text:style-name="common-al">Zaakomschrijving: heet verlengen van een vergunning, voorwerpen openbare weg, kraan tbv schilderwerkzaamheden</text:p>
            <text:p text:style-name="common-al">Zaaknummer: 434186</text:p>
            <text:p text:style-name="common-al">Beschikking datum verzonden: 19-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425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5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5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34186</meta:user-defined>
    <meta:user-defined meta:name="DCTERMS.abstract">heet   verlengen van een vergunning, voorwerpen openbare   weg, kraan  tbv schilderwerkzaamheden</meta:user-defined>
    <dc:language>nl</dc:language>
    <meta:user-defined meta:name="OVERHEID.EPSG28992/DC.spatial">53707.8543642637 407674.791017549</meta:user-defined>
    <meta:user-defined meta:name="DC.title">Tijdelijk gebruik openbare weg verleend, Zierikzee, Havenpark</meta:user-defined>
    <meta:user-defined meta:name="OVERHEID.PostcodeHuisnummer/OVERHEIDop.postcodeHuisnummer">4301CE 42</meta:user-defined>
    <meta:user-defined meta:name="OVERHEIDop.straatnaam">Havenpark</meta:user-defined>
    <meta:user-defined meta:name="OVERHEIDop.woonplaats">Zierikzee</meta:user-defined>
    <meta:user-defined meta:name="DCTERMS.W3CDTF/DCTERMS.available">2021-04-21</meta:user-defined>
    <meta:user-defined meta:name="DCTERMS.W3CDTF/OVERHEIDop.jaargang">2021</meta:user-defined>
    <meta:user-defined meta:name="OVERHEIDop.publicationIssue">124251</meta:user-defined>
    <meta:user-defined meta:name="OVERHEIDop.GmbID/DC.identifier">gmb-2021-124251</meta:user-defined>
    <meta:user-defined meta:name="OVERHEIDop.versieInformatie"/>
  </office:meta>
</office:document-meta>
</file>