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12 april t/m 25 juni 2021 - Dreyershofje t.h.v. nr.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Dreyershofje t.h.v. nr. 15, tijdelijk inrichten van een bouwplaats van 12 april t/m 25 juni 2021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38</meta:user-defined>
    <dc:language>nl</dc:language>
    <meta:user-defined meta:name="OVERHEID.EPSG28992/DC.spatial">155280.42 463479.42</meta:user-defined>
    <meta:user-defined meta:name="DC.title">Gemeente Amersfoort, Binnenstad - verlening vergunning voor tijdelijk gebruik van de weg - tijdelijk inrichten van een bouwplaats van 12 april t/m 25 juni 2021 - Dreyershofje t.h.v. nr. 15, Amersfoort</meta:user-defined>
    <meta:user-defined meta:name="OVERHEID.PostcodeHuisnummer/OVERHEIDop.postcodeHuisnummer">3811WV 15</meta:user-defined>
    <meta:user-defined meta:name="OVERHEIDop.straatnaam">Dreyershofje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49</meta:user-defined>
    <meta:user-defined meta:name="OVERHEIDop.GmbID/DC.identifier">gmb-2021-124249</meta:user-defined>
    <meta:user-defined meta:name="OVERHEIDop.versieInformatie"/>
  </office:meta>
</office:document-meta>
</file>