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straat 4</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 het wijzigen van de toegangsdeur in de voorgevel naar 2 afzonderlijke deuren, op locatie Bentstraat 4. De aanvraag is geregistreerd onder zaaknummer V-2021-2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71 471014</meta:user-defined>
    <meta:user-defined meta:name="DC.title">Kennisgeving ontvangst aanvraag omgevingsvergunning  Bentstraat 4</meta:user-defined>
    <meta:user-defined meta:name="OVERHEID.PostcodeHuisnummer/OVERHEIDop.postcodeHuisnummer">7532BC 4</meta:user-defined>
    <meta:user-defined meta:name="OVERHEIDop.straatnaam">Bentstraa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248</meta:user-defined>
    <meta:user-defined meta:name="OVERHEIDop.GmbID/DC.identifier">gmb-2021-124248</meta:user-defined>
    <meta:user-defined meta:name="OVERHEIDop.versieInformatie"/>
  </office:meta>
</office:document-meta>
</file>