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veldweg 70</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 het plaatsen van een carport met schuur, op locatie Drienerveldweg 70. De aanvraag is geregistreerd onder zaaknummer V-2021-1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93 474435</meta:user-defined>
    <meta:user-defined meta:name="DC.title">Kennisgeving ontvangst aanvraag omgevingsvergunning  Drienerveldweg 70</meta:user-defined>
    <meta:user-defined meta:name="OVERHEID.PostcodeHuisnummer/OVERHEIDop.postcodeHuisnummer">7522PE 70</meta:user-defined>
    <meta:user-defined meta:name="OVERHEIDop.straatnaam">Drienerveld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4242</meta:user-defined>
    <meta:user-defined meta:name="OVERHEIDop.GmbID/DC.identifier">gmb-2021-124242</meta:user-defined>
    <meta:user-defined meta:name="OVERHEIDop.versieInformatie"/>
  </office:meta>
</office:document-meta>
</file>