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alantalaan 39</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 het vervangen van een overkapping, op locatie Atalantalaan 39. De aanvraag is geregistreerd onder zaaknummer V-2021-19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02 469817</meta:user-defined>
    <meta:user-defined meta:name="DC.title">Kennisgeving ontvangst aanvraag omgevingsvergunning  Atalantalaan 39</meta:user-defined>
    <meta:user-defined meta:name="OVERHEID.PostcodeHuisnummer/OVERHEIDop.postcodeHuisnummer">7534HK 39</meta:user-defined>
    <meta:user-defined meta:name="OVERHEIDop.straatnaam">Atalantalaan</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4239</meta:user-defined>
    <meta:user-defined meta:name="OVERHEIDop.GmbID/DC.identifier">gmb-2021-124239</meta:user-defined>
    <meta:user-defined meta:name="OVERHEIDop.versieInformatie"/>
  </office:meta>
</office:document-meta>
</file>